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38</text:p>
          </table:table-cell>
          <table:table-cell table:number-columns-repeated="4" table:style-name="ce10"/>
          <table:table-cell office:value-type="string" table:style-name="ce12">
            <text:p>2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7">
            <text:p>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2:3200010:18</text:p>
          </table:table-cell>
          <table:covered-table-cell/>
          <table:table-cell office:value-type="float" office:value="5534794.5199999996" table:style-name="ce20">
            <text:p>5534794,5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2:3200010:218</text:p>
          </table:table-cell>
          <table:covered-table-cell/>
          <table:table-cell office:value-type="float" office:value="649988.28" table:style-name="ce20">
            <text:p>649988,2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2:3200010:219</text:p>
          </table:table-cell>
          <table:covered-table-cell/>
          <table:table-cell office:value-type="float" office:value="117217.2" table:style-name="ce22">
            <text:p>117217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1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5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8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81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0000000: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20000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200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2000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9:0000000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">
            <text:p>36:29:0000000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DD5E2D0E67E8F8ED41830088814D9D9E7BC72BB7598B85751002DD72DF11C54F20610A772B4439CAA0E6AAD844280CF7C25E65A225ADF9DA3787DC5000CA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3-29T07:34:28Z</meta:creation-date>
    <dc:date>2022-03-29T07:34:28Z</dc:date>
  </office:meta>
</office:document-meta>
</file>